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Times New Roman2" fo:font-size="13.5pt" fo:letter-spacing="normal" fo:font-style="normal" fo:font-weight="normal"/>
    </style:style>
    <style:style style:name="P3" style:family="paragraph" style:parent-style-name="Text_20_body">
      <style:paragraph-properties fo:margin-left="0cm" fo:margin-right="0cm" fo:margin-top="0cm" fo:margin-bottom="0.21cm" fo:widows="1" fo:text-indent="0cm" style:auto-text-indent="false"/>
      <style:text-properties fo:font-variant="normal" fo:text-transform="none" fo:color="#000000" style:font-name="Times New Roman2" fo:font-size="13.5pt" fo:letter-spacing="normal" fo:font-style="normal" fo:font-weight="normal"/>
    </style:style>
    <style:style style:name="T1" style:family="text">
      <style:text-properties fo:font-style="italic" style:font-style-asian="italic" style:font-style-complex="italic"/>
    </style:style>
    <style:style style:name="T2" style:family="text">
      <style:text-properties style:font-style-asian="normal" style:font-style-complex="normal"/>
    </style:style>
    <style:style style:name="T3" style:family="text">
      <style:text-properties style:font-name="Times New Roman1"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BALE RIUNIONE GIUNTA RETE DEI COMITATI DEL 17 / 12 / 2016</text:p>
      <text:p text:style-name="P1">Il giorno 17 dicembre 2016 si riunisce la giunta della Rete dei Comitati di Toscana. Sono presenti: Paolo Baldeschi, presidente; Tiziano Cardosi, vicepresidente; Helen Ampt; Rossano Gallorini; Claudio Greppi; Lucia Lepore; Laura Manganaro; D. Melani (in sostituzione di Luca Moda); Sergio Morozzi; Fernando Romussi.</text:p>
      <text:p text:style-name="P1">L’incontro ha inizio alle 10.30; verbalizza Laura Manganaro.</text:p>
      <text:p text:style-name="P1">Il presidente propone di dividere la riunione in due parti: la prima ,dedicata all’esposizione delle varie situazioni critiche/ problematiche in atto nella nostra regione; la seconda , di riflessione sui possibili effetti e/o ricadute del voto referendario per la nostra Associazione, alla luce anche delle considerazioni espresse da Alberto Asor Rosa nell’articolo: “<text:span text:style-name="T2">Pd al bivio</text:span>”, apparso su <text:span text:style-name="T1">Il manifesto</text:span> del 10 dicembre scorso.</text:p>
      <text:p text:style-name="P1">Si parte dalla Tav di Firenze. Cardosi esprime forte preoccupazione per l’ambiguità che regna sovrana. Ufficialmente i lavori dovrebbero essere sospesi. Da Ferrovie hanno fatto però sapere di voler aprire nuovi cantieri per il consolidamento della Fortezza da Basso, ma il Comune si è opposto. Alla fine di novembre il Comitato NO TUNNEL TAV, insieme ad alcune Associazioni ambientaliste, si era incontrato con l’assessore Ceccarelli e l’ing. Dondoli della Regione, per presentare, ancora una volta, il progetto alternativo di passante in superficie, e per illustrarne tutti i vantaggi economici e di realizzazione. Gli interventi di Pizziolo e dell'ing. Perini avevano suscitato forte impressione ed interesse, ma la sensazione, è che non si voglia mettere ancora la parola “fine” su quest’opera, anche per “onorare” una serie di accordi già presi: pare, infatti, che i comuni di Figline e di San Giovanni Valdarno abbiano contratto mutui, contando sui soldi che riceveranno, a titolo di compensazione, per accogliere le terre di scavo della Tav. Ancora, da un’indagine in corso, emerge che Rosi, presidente delle Cooperative di Cavriglia ha dato 16 milioni di crediti ad aziende della zona, contando sugli stessi proventi…</text:p>
      <text:p text:style-name="P1">Sull’ampliamento dell’aeroporto di Firenze, sappiamo che il 3 dicembre scorso (il giorno prima del referendum costituzionale) la Commissione ministeriale si è riunita ed ha approvato la relazione di Via con una tale serie di prescrizioni da farla ritenere una “bocciatura mascherata”. Sintomatico il fatto che sul sito del Ministero tali prescrizioni non compaiano ancora. Si può ritenere che anche in questo caso, come per la Tav, si miri, nell’immediato, ad aprire i cantieri per cominciare a drenare denaro? (Cardosi). Baldeschi reputa questa ipotesi non verosimile: Toscana Aeroporti punta alla realizzazione dell’ampliamento. Piuttosto, rimangono alcuni dubbi da chiarire: è lecita l’erogazione, a Toscana Aeroporti, di 50 milioni di euro come aiuto di Stato? E non appare ridicola la cifra complessivamente stanziata per l’investimento, 150 milioni di euro, che non coprirebbe neppure il costo degli espropri? Interrogati su entrambi i quesiti, i periti legali della Rete non hanno mai dato risposta (sottolinea con amarezza Baldeschi).</text:p>
      <text:p text:style-name="P1">Restando nell’ambito fiorentino, Lepore ci aggiorna su una serie di vertenze: il progetto di parcheggio in piazza Brunelleschi, il riordino di piazza dei Ciompi, Villa Fabbricotti, i lavori della Tramvia.</text:p>
      <text:p text:style-name="P1"><text:soft-page-break/>Sul parcheggio sotterraneo in piazza Brunelleschi, il cui progetto è stato studiato senza indagini geologiche, si registra, in positivo, la crescente ostilità a quest’opera, manifestata ora anche dalla Facoltà di Lettere, che è in parte ospitata nel complesso di Santa Maria degli Angeli.</text:p>
      <text:p text:style-name="P1">Sul destino di piazza dei Ciompi si scontrano le aspirazioni dei piccoli antiquari, titolari dei vecchi banchi smantellati, assolutamente contrari alla loro sistemazione definitiva in piazza Annigoni e i nuovi acquirenti dei palazzi storici che si affacciano sulla piazza, che progettando un recupero degli stessi ad alloggi alberghieri, puntano ad una radicale trasformazione della piazza in giardino.</text:p>
      <text:p text:style-name="P1">Su Villa Fabbricotti, ancora in vendita, il Comitato che si è costituito, inizialmente assai combattivo e determinato nel difendere gli interessi degli abitanti del quartiere a non perdere questo “polmone” di verde, ha assunto ultimamente una posizione più morbida, determinata dal fatto che è stata approvata all’unanimità, in Commissione Urbanistica del Consiglio Comunale, la mozione in cui si ribadisce la volontà del Comune di non concedere il cambio di destinazione d’uso.</text:p>
      <text:p text:style-name="P1">Nei cantieri della tramvia i lavori fervono: Nardella ha dichiarato che se le opere non saranno realizzate entro febbraio del 2018, non si ricandiderà a Sindaco della città. Il Coordinamento 20 gennaio, oltre a mantenere i contatti con il Procuratore Generale della Corte dei Conti, dott. Lupi, per l’esposto sui costi esorbitanti della tramvia, sta verificando, con l’ausilio di tecnici, possibili irregolarità amministrative. Consultando la documentazione originale è così emerso, ad esempio, che nel tracciato della linea 2, la Via subordinava la delibera di giunta all’autorizzazione della Sovrintendenza, che però non è mai stata rilasciata. <text:s/>Un altro aspetto rilevante, nota Cardosi, sono i costi di gestione delle tramvie. Per Romussi, già ora, con la linea 1 in funzione, data in concessione trentennale ad una società francese (RATP), siamo in grado di valutare se la gestione è in attivo o meno, e perciò comporti delle uscite dal bilancio del Comune.</text:p>
      <text:p text:style-name="P1">Romussi prosegue illustrando la sorte del termovalorizzatore di Selvapiana, che risulta cancellato dal Piano Nazionale dei Rifiuti e Bonifiche. Purtroppo rimane, tra gli impianti di futura realizzazione, quello di Case Passerini. La Regione persegue un modello di smaltimento dei rifiuti che fa capo a grossi impianti, capaci di bruciare ingenti quantità di indifferenziata (ed infatti la quota che si assume supera le 200.000 tonnellate) anziché soluzioni che puntano ad azzerare la quota di indifferenziata e che possono essere meglio gestite da aziende di piccolo calibro facenti capo ai diversi comuni. Si sconta, in questo ambito, uno scarso interesse diffuso tra la popolazione: le iniziative controcorrente non vengono apprezzate.</text:p>
      <text:p text:style-name="P1">Anche la mobilità “soffre” a causa di scelte puramente velleitarie. Non esiste, per la Valdisieve, alcun progetto di trasporto pubblico locale veramente alternativo all’uso del mezzo privato su gomma. Anziché puntare a potenziare il trasporto su ferro <text:s/>(Metrotreno elettrico o ad idrogeno) creando un collegamento circolare fra il Mugello, la Valdisieve e Firenze, si mettono in cantiere “piccole grandi opere” inutili che incentiveranno ancor di più l’uso dell’auto. La realizzazione dei due ponti a Vallina e la modifica di 13 km della SS67, da Dicomano a Pontassieve (quest’ultima <text:soft-page-break/>per una spesa complessiva di 270 milioni di €) comporteranno opere fortemente impattanti sul territorio (ponti, gallerie, viadotti) e faranno confluire su Firenze ancora più veicoli.</text:p>
      <text:p text:style-name="P1">Manganaro fa il punto sull’ex Manifattura Tabacchi di Firenze. Lo scorso autunno, il Comitato è stato contattato da un Rappresentante della Finanziaria inglese che ha stipulato con Cassa Depositi e Prestiti una <text:span text:style-name="T1">joint venture</text:span> per il recupero del complesso. Dall’incontro è nato un reciproco e fruttuoso interesse di collaborazione. E’ stata organizzata una visita all’interno della manifattura, guidata da due ex dipendenti, nell’intento di acquisire una più completa conoscenza, non solo fisica, ma soprattutto storica e funzionale del complesso, in vista di un recupero davvero rispettoso della sua integrità. Tra le proposte con una ricaduta immediata c’è stata anche quella di studiare un percorso da mettere in sicurezza per permettere le visite del pubblico. L’inaugurazione delle visite avverrà il prossimo marzo e sarà gestito dal FAI con le aperture Straordinarie di Primavera.</text:p>
      <text:p text:style-name="P1">Sull’autostrada Tirrenica interviene Greppi. La Rete si è sempre schierata con le altre associazioni ambientaliste (Legambiente, FAI e Wwf), che oggi si trovano schierate con il fronte del No insieme a Italia Nostra e con la partecipazione dei quattro comuni interessati, compreso quello di Orbetello. Si invoca il recupero del progetto ANAS del 2000 che prevedeva l'adeguamento dell’Aurelia, cioè la realizzazione di una Superstrada. Il progetto della Sat, che ora è oggetto di osservazioni, prevede invece un'autostrada con la massima sezione (24 metri più banchine), caselli e barriere di esazione. Baldeschi aggiunge di essere stato contattato da un avvocato per collaborare, insieme ad un pool di esperti, alla realizzazione di osservazioni alla Via, sulla compatibilità ambientale e paesaggistica dell’opera, per conto del comitato “colli e lagune” di Orbetello.</text:p>
      <text:p text:style-name="P1">Gallorini ci espone le situazioni critiche dell’Aretino. Nel Comune di Castiglion Fiorentino, la Powercrop, società proprietaria dell’ex zuccherificio ivi situato, aveva presentato, d’accordo col Comune, un progetto per la sua riconversione in centrale a biomasse, per la produzione di energia elettrica. Lo scopo era quello di sfruttare i vantaggiosi incentivi economici offerti dalla normativa in materia di produzione di energia elettrica da fonti rinnovabili. La Via del progetto era stata però bocciata dalla Provincia di Arezzo, bocciatura confermata sia dal Tar, a cui era ricorsa la Società, sia dal Consiglio di Stato, in fase di appello. Tra i motivi sostanziali, il fatto che non si trattava di una vera riconversione, ma di costruzione ex novo: la centrale doveva sorgere infatti su un’area distante 3 km dall’ex zuccherificio. Pericolo scongiurato? Solo momentaneamente. Di fatto, il Decreto sulle Energie Rinnovabili del giugno 2016 stabilisce che hanno accesso agli incentivi per la produzione di energia elettrica da fonti rinnovabili anche le riconversioni degli ex zuccherifici, e uno stabilimento potenzialmente riconvertibile esiste. Secondariamente, l’ex zuccherificio di Castiglion F.no rientra tra i 15 progetti di cui la Delibera del MIPAF 5/02/2016 prevedeva l’attuazione. Entro settembre 2015 si sarebbe dovuto procedere ad un riesame della situazione autorizzativa, e ciò non è avvenuto, ma basterebbe un semplice ritocco a questa Delibera per rimettere tutto in moto. Sull’ampliamento dell’inceneritore della CHIMET, a Civitella Val di Chiana, il progetto preliminare è <text:soft-page-break/>stato approvato in Regione dopo un esame durato 5 minuti. Entro febbraio è previsto lo svolgimento di un incontro e dibattito pubblico, stante la contrarietà della popolazione all’ampliamento di un impianto con emissioni cancerogene.</text:p>
      <text:p text:style-name="P1">La situazione nel Senese appare assai critica. Melani racconta il senso di delusione ed impotenza dovuto alla dissennata politica della Regione che continua a rilasciare concessioni per lo sfruttamento geotermico del suolo. Le zone interessate ricadono nei comuni di Radicondoli, Casole d'Elsa, Castelnuovo Val di Cecina, Volterra. I sindaci della Val d’Elsa si sono rivolti all’Assessore all’Ambiente della Regione, Fratoni, ottenendo un incerto risultato: “forse” non saranno eseguite tutte le prospezioni autorizzate. Nel frattempo la società MAGMA ha iniziato le prospezioni in tre pozzi pilota. Su uno di questi, quello adiacente al Masso delle Fanciulle, ora pende un ricorso al Tar, ma già , in precedenza era stato presentato un ricorso al Presidente della Repubblica. Inserito dal FAI tra i Luoghi del Cuore da salvare in Italia, aveva ottenuto 13.000 firme di sostegno!</text:p>
      <text:p text:style-name="P2">Morozzi tratteggia la singolare situazione del Comune di Bagno a Ripoli, in” sofferenza” per decisioni dipendenti da altri.</text:p>
      <text:p text:style-name="P3">In primo luogo la realizzazione della terza corsia dell’A1 da Fisud a Incisa che avrà come sciagurata conseguenza la distruzione della Vallata dell’Isone, splendido esempio di biodiversità. 24 ettari della valle sarà infatti seppellita da 1,5 milioni di metri cubi di terre di scavo trattate a calce viva per uno strato variabile da 10 a oltre 20metri. Questo per costituire il rilevato di un tracciato ex nuovo delle sei corsie che si raccorderanno con un maggior raggio alle tre gallerie di S.Donato, delle quali due esistenti e una di nuovo scavo (1000m). Di fatto il rilevato è una scusa per costituire una discarica che solleva l'Autostrade dagli oneri di dislocazione e/o trattamento delle terre. Il tombamento coincide con tre sorgenti del torrente Isone per le quali è previsto un intubamento sopra il rilevato causando un sicuro cambiamento delle caratteristiche idrogeologiche e naturalistiche di tutta la valle</text:p>
      <text:p text:style-name="P3">Poi c'è la realizzazione a Vallina dei 2 ponti sull’Arno, per smaltire un traffico quotidiano di 17.000 veicoli che dall’Aretino e dalla Valdisieve che convergono su Firenze nonostante la presenza di una capillare rete su ferro. I lavori sarebbero finanziati in parte da Autostrade 22ML e il resto (ora forse oltre 30 milioni) dal Cipe. La Autostrade finanzia l'opera come convogliatore di utenza a FIsud per gli affari dei Benetton. Lo sconquasso dei due ponti e l'ammassarsi del traffico in ingresso a Bagno a Ripoli sono invece gli aspetti che resteranno sul territorio.</text:p>
      <text:p text:style-name="P3">Quindi la messa in vendita delle Gualchiere di Remole, un complesso per la lavorazione della lana risalente alla seconda metà del ‘300, situate nel Comune di B. a Ripoli, ma di proprietà del comune di Firenze. Sembra sia stato abbandonato l'affido alla cassa depositi e prestiti a favore di compratori privati....</text:p>
      <text:p text:style-name="P3">Ci sono poi i 200 ettari della fattoria di Mondeggi e la relativa Villa del '500 di proprietà della provincia di Firenze che dopo vari tentativi di vendita andati a vuoto vengono riproposti con un nuovo bando scadente a fine anno.</text:p>
      <text:p text:style-name="P3">Altra opera devastante la variante stradale di 6,5 km all'abitato di Grassina verso il Chianti. Da 5 anni esiste il progetto e sono stati anche assegnati i lavori ma la solita <text:soft-page-break/>cooperativa vincitrice è fallita sul "massimo ribasso" per cui i soldi hanno preso altre vie. Per fortuna così non si fa nulla, ma nel frattempo neppure si pensa a percorsi alternativi meno costosi, più funzionali e meno impattanti. E' fallito anche il tentativo di far rientrare l'opera tra i finanziamenti compensativi della terza corsia A1...</text:p>
      <text:p text:style-name="P1">Helen Ampt ci relaziona sulla situazione dell’Aereoporto di Ampugnano, nel Comune di Sovicille (SI). L’Enac ha fatto un nuovo bando, vinto da Sky Service S.p.a. di Napoli per gestire l’aereoporto. Nell’ottobre scorso, l’Osservatorio Comunale su Ampugnano si è riunito per incontrare il nuovo gestore che ha accennato l’intenzione di fare manutenzione degli aerei e scuola di volo, oltre che aviazione generale. L’idea dell’ampliamento è definitivamente tramontata.</text:p>
      <text:p text:style-name="P1">Baldeschi ricorda che, a Lucca, il Piano Strutturale presentato dal Comune contiene una pianificazione industriale, senza indicarne il dimensionamento, che viene così rimesso alla pura discrezionalità del Comune stesso. Sul fatto, reso possibile da una carenza normativa, è stato interpellato, ancora a fine settembre, il Garante dell’Informazione e Partecipazione della Regione Toscana, con l’unico risultato, di sentirsi rispondere che la questione non è di propria competenza e di essere “rimpallati” alla Direzione urbanistica della Regione che, non a caso, non si è mai pronunciata. Sul caso di Lucca viene data lettura di un intervento scritto di Gemma Urbani, che non poteva essere presente alla Giunta.</text:p>
      <text:p text:style-name="P1">Conclusa la rassegna, Baldeschi ci invita ad esprimere le nostre considerazioni sul risultato referendario.</text:p>
      <text:p text:style-name="P1">La sensazione, condivisa da più persone, è che ci sia una grande voglia di cambiamento, un rifiuto delle grandi opere inutili, un desiderio di partecipazione effettiva, e questo testimonia la presenza di una cittadinanza non legata al Partito degli Affari. Al contempo però si avverte la mancanza di una “regia”: con il PD che ha tradito la politica di centro sinistra.</text:p>
      <text:p text:style-name="P1">La riunione si conclude alle ore 14, con la raccomandazione del Presidente di preparare le schede sulle singole realtà esaminate, così da formare un archivio permanente per la consultazione e l’aggiorna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1-13T12:15:43.40</meta:creation-date>
    <dc:date>2017-01-16T09:33:53.06</dc:date>
    <meta:editing-duration>PT05H57M20S</meta:editing-duration>
    <meta:editing-cycles>5</meta:editing-cycles>
    <meta:generator>OpenOffice.org/3.1$Win32 OpenOffice.org_project/310m19$Build-9420</meta:generator>
    <meta:document-statistic meta:table-count="0" meta:image-count="0" meta:object-count="0" meta:page-count="5" meta:paragraph-count="28" meta:word-count="2424" meta:character-count="15968"/>
  </office:meta>
</office:document-meta>
</file>